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232d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P1"/>
      <text:p text:style-name="P4">MANIFESTATION PUBLIQUE DE BOXE</text:p>
      <text:p text:style-name="P4">(articles R331- 46 à R331-52 et A331-33 à A331-36 du code du sport)</text:p>
      <text:p text:style-name="Standard"/>
      <text:p text:style-name="Standard"/>
      <text:p text:style-name="Standard">Organisateur :</text:p>
      <text:p text:style-name="Standard">Nom : ……………………………………………………..</text:p>
      <text:p text:style-name="Standard">Prénom : ………………………………………………….</text:p>
      <text:p text:style-name="Standard">Qualité : …………………………………………………..</text:p>
      <text:p text:style-name="Standard">Adresse:……………………………………………………………………………</text:p>
      <text:p text:style-name="Standard">Tel : ……………………………………………………….</text:p>
      <text:p text:style-name="Standard">Courriel :…………………………………………………..</text:p>
      <text:p text:style-name="Standard"/>
      <text:p text:style-name="Standard">Association/ structure : ……………………………………………………………</text:p>
      <text:p text:style-name="Standard">Adresse du siège : …………………………………………………………………</text:p>
      <text:p text:style-name="Standard"/>
      <text:p text:style-name="Standard">Demande l’autorisation d’organiser une manifestation publique de boxe dénommée : </text:p>
      <text:p text:style-name="Standard">« ………………………………………………………………… »</text:p>
      <text:p text:style-name="Standard"/>
      <text:p text:style-name="Standard">Date de la manifestation : ………………………………………</text:p>
      <text:p text:style-name="Standard">Lieu :……………………………………………………………. </text:p>
      <text:p text:style-name="Standard">Heure début et fin : ………………………………………………………….</text:p>
      <text:p text:style-name="Standard"/>
      <text:p text:style-name="Standard"><text:s/></text:p>
      <text:p text:style-name="Standard">Je soussigné ………………………………m’engage à respecter les règlements édictés par (nom de la fédération délégataire compétente)…………………………………………..</text:p>
      <text:p text:style-name="Standard"/>
      <text:p text:style-name="P1">Signature :</text:p>
      <text:p text:style-name="Standard"/>
      <text:p text:style-name="Standard"/>
      <text:p text:style-name="Standard"/>
      <text:p text:style-name="Standard">-----------------------------------------------------------------------------------------------------------------</text:p>
      <text:p text:style-name="Standard"/>
      <text:p text:style-name="Standard">VISA DE LA FEDERATION SPORTIVE AGREEE</text:p>
      <text:p text:style-name="Standard"/>
      <text:p text:style-name="Standard"><text:span text:style-name="T1">□</text:span> <text:s/>Avis favorable  </text:p>
      <text:p text:style-name="Standard"><text:span text:style-name="T1">□</text:span> <text:s/>Avis défavorable</text:p>
      <text:p text:style-name="Standard"/>
      <text:p text:style-name="Standard"/>
      <text:p text:style-name="Standard">Tampon et signature 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 envoyer <text:span text:style-name="T2">au</text:span>: <text:span text:style-name="T2">SDJES</text:span> de l’Hérault – <text:span text:style-name="T2">3, avenue Charles Flahault –</text:span> 34 <text:span text:style-name="T2">09</text:span>4 Montpell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WW8Num1zfalse" style:family="text"/>
    <style:style style:name="WW8Num1ztrue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TION PUBLIQUE DE BOXE</dc:title>
    <meta:creation-date>2021-09-22T10:13:04.422000000</meta:creation-date>
    <meta:editing-cycles>1</meta:editing-cycles>
    <meta:editing-duration>P0D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25" meta:word-count="117" meta:character-count="1054" meta:non-whitespace-character-count="951"/>
  </office:meta>
</office:document-meta>
</file>